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3.5pt" style:font-size-asian="13.5pt"/>
    </style:style>
    <style:style style:name="T3" style:parent-style-name="Policepardéfaut" style:family="text">
      <style:text-properties fo:font-size="13.5pt" style:font-size-asian="13.5pt"/>
    </style:style>
    <style:style style:name="T4" style:parent-style-name="Policepardéfaut" style:family="text">
      <style:text-properties fo:font-size="13.5pt" style:font-size-asian="13.5pt"/>
    </style:style>
    <style:style style:name="T5" style:parent-style-name="Policepardéfaut" style:family="text">
      <style:text-properties fo:font-size="13.5pt" style:font-size-asian="13.5pt"/>
    </style:style>
    <style:style style:name="P6" style:parent-style-name="Standard" style:family="paragraph">
      <style:paragraph-properties fo:text-align="end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3.5pt" style:font-size-asian="13.5pt"/>
    </style:style>
    <style:style style:name="T11" style:parent-style-name="Policepardéfaut" style:family="text">
      <style:text-properties fo:font-size="13.5pt" style:font-size-asian="13.5pt"/>
    </style:style>
    <style:style style:name="T12" style:parent-style-name="Policepardéfaut" style:family="text">
      <style:text-properties fo:font-size="13.5pt" style:font-size-asian="13.5pt"/>
    </style:style>
    <style:style style:name="T13" style:parent-style-name="Policepardéfaut" style:family="text">
      <style:text-properties fo:font-size="13.5pt" style:font-size-asian="13.5pt"/>
    </style:style>
    <style:style style:name="T14" style:parent-style-name="Policepardéfaut" style:family="text">
      <style:text-properties fo:font-size="13.5pt" style:font-size-asian="13.5pt"/>
    </style:style>
    <style:style style:name="P15" style:parent-style-name="Standard" style:family="paragraph">
      <style:paragraph-properties fo:text-align="end"/>
    </style:style>
    <style:style style:name="T16" style:parent-style-name="Policepardéfaut" style:family="text">
      <style:text-properties fo:font-size="13.5pt" style:font-size-asian="13.5pt"/>
    </style:style>
  </office:automatic-styles>
  <office:body>
    <office:text text:use-soft-page-breaks="true">
      <text:p text:style-name="P1"><text:span text:style-name="T2">NOM :</text:span><text:line-break/><text:span text:style-name="T3">Prénom :</text:span><text:line-break/><text:span text:style-name="T4">Fonction :</text:span><text:line-break/><text:span text:style-name="T5">Établissement/école :</text:span><text:line-break/></text:p>
      <text:p text:style-name="P6"><text:span text:style-name="T7">À Monsieur/Madame le·la Recteur·trice</text:span><text:span text:style-name="T8"><text:line-break/>sous couvert du/de la chef·fe d’établissement [personnels du 2d degré]</text:span><text:span text:style-name="T9"><text:line-break/>Lieu, le [date</text:span><text:span text:style-name="T10">]</text:span><text:line-break/></text:p>
      <text:p text:style-name="Standard"><text:span text:style-name="T11">Objet</text:span><text:s/><text:span text:style-name="T12">: demande de congé de formation syndicale</text:span><text:line-break/></text:p>
      <text:p text:style-name="Standard"><text:span text:style-name="T13">Madame, Monsieur,</text:span><text:line-break/><text:span text:style-name="T14">En application de la loi n° 82-997 du 23 novembre 1982 et du décret n°84-474 du 15 juin 1984 relatif aux congés de formation syndicale dans la fonction publique d'État, je demande à bénéficier d'un congé pour formation syndicale de 2 jours, en vue de participer à la session de formation économique, sociale et syndicale (CFESS) qui se déroulera les mardi 13 et mercredi 14 février 2024 à Limoges (87) sous l'égide du Centre d’Étude et de Formation Interprofessionnel Solidaires (CEFI Solidaires), 31 rue de la Grange aux Belles 75010 Paris.</text:span><text:line-break/></text:p>
      <text:p text:style-name="P15"><text:span text:style-name="T16">Signature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e-Sophie Bellair</dc:creator>
    <meta:creation-date>2022-12-01T18:50:00Z</meta:creation-date>
    <dc:date>2024-01-08T15:28:00Z</dc:date>
    <meta:template xlink:href="Normal" xlink:type="simple"/>
    <meta:editing-cycles>4</meta:editing-cycles>
    <meta:editing-duration>PT120S</meta:editing-duration>
    <meta:document-statistic meta:page-count="1" meta:paragraph-count="1" meta:word-count="122" meta:character-count="795" meta:row-count="5" meta:non-whitespace-character-count="674"/>
  </office:meta>
</office:document-meta>
</file>