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</office:automatic-styles>
  <office:body>
    <office:text text:use-soft-page-breaks="true">
      <text:p text:style-name="P1">NOM :</text:p>
      <text:p text:style-name="Standard">Prénom :</text:p>
      <text:p text:style-name="Standard">Fonction :</text:p>
      <text:p text:style-name="Standard">Établissement/école :</text:p>
      <text:p text:style-name="Standard"/>
      <text:p text:style-name="P2">À Monsieur/Madame le/la président·e d’université</text:p>
      <text:p text:style-name="P3">sous couvert du directeur d’UFR / du chef de service</text:p>
      <text:p text:style-name="P4">[personnels de l'enseignement supérieur et de la recherche]</text:p>
      <text:p text:style-name="P5">[pour les agent-e-s des CROUS : à Monsieur/madame le/la directeur/trice du CROUS de [nom]</text:p>
      <text:p text:style-name="P6">Lieu, le [date]</text:p>
      <text:p text:style-name="Standard"/>
      <text:p text:style-name="Standard">Objet : demande de congé de formation syndicale<text:line-break/></text:p>
      <text:p text:style-name="Standard">Madame, Monsieur,<text:line-break/></text:p>
      <text:p text:style-name="Standard">En application de la loi n° 82-997 du 23 novembre 1982 et du décret n°84-474 du 15 juin 1984 relatif aux congés de formation syndicale dans la fonction publique d'État, je demande à bénéficier d'un congé pour formation syndicale de 2 jours, en vue de participer à la session de formation économique, sociale et syndicale (CFESS) qui se déroulera les mardi 13 et mercredi 14 février 2024 à Limoges (87) sous l'égide du Centre d’Étude et de Formation Interprofessionnel Solidaires (CEFI Solidaires), 31 rue de la Grange aux Belles 75010 Paris.<text:line-break/></text:p>
      <text:p text:style-name="P7">Signatur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e-Sophie Bellair</dc:creator>
    <meta:creation-date>2022-12-01T19:00:00Z</meta:creation-date>
    <dc:date>2024-01-08T15:27:00Z</dc:date>
    <meta:template xlink:href="Normal" xlink:type="simple"/>
    <meta:editing-cycles>3</meta:editing-cycles>
    <meta:editing-duration>PT120S</meta:editing-duration>
    <meta:document-statistic meta:page-count="1" meta:paragraph-count="1" meta:word-count="144" meta:character-count="938" meta:row-count="6" meta:non-whitespace-character-count="795"/>
  </office:meta>
</office:document-meta>
</file>